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2acc47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text-properties officeooo:paragraph-rsid="0014f970"/>
    </style:style>
    <style:style style:name="P8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9" style:family="paragraph" style:parent-style-name="Standard">
      <style:paragraph-properties fo:line-height="150%"/>
      <style:text-properties officeooo:paragraph-rsid="0029e8ca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30a40b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style:font-size-complex="11pt"/>
    </style:style>
    <style:style style:name="T3" style:family="text">
      <style:text-properties officeooo:rsid="00221119" style:font-size-complex="11pt"/>
    </style:style>
    <style:style style:name="T4" style:family="text">
      <style:text-properties officeooo:rsid="0015c5b3" style:font-size-complex="11pt"/>
    </style:style>
    <style:style style:name="T5" style:family="text">
      <style:text-properties officeooo:rsid="00166ba3" style:font-size-complex="11pt"/>
    </style:style>
    <style:style style:name="T6" style:family="text">
      <style:text-properties officeooo:rsid="0021a4e3" style:font-size-complex="11pt"/>
    </style:style>
    <style:style style:name="T7" style:family="text">
      <style:text-properties officeooo:rsid="0024d57b" style:font-size-complex="11pt"/>
    </style:style>
    <style:style style:name="T8" style:family="text">
      <style:text-properties officeooo:rsid="00252db5" style:font-size-complex="11pt"/>
    </style:style>
    <style:style style:name="T9" style:family="text">
      <style:text-properties officeooo:rsid="0026aec1" style:font-size-complex="11pt"/>
    </style:style>
    <style:style style:name="T10" style:family="text">
      <style:text-properties officeooo:rsid="0029e8ca" style:font-size-complex="11pt"/>
    </style:style>
    <style:style style:name="T11" style:family="text">
      <style:text-properties officeooo:rsid="002dd6c5" style:font-size-complex="11pt"/>
    </style:style>
    <style:style style:name="T12" style:family="text">
      <style:text-properties officeooo:rsid="0015c5b3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21119" style:font-size-asian="11pt" style:font-size-complex="11pt"/>
    </style:style>
    <style:style style:name="T15" style:family="text">
      <style:text-properties fo:font-size="11pt" officeooo:rsid="0024fcad" style:font-size-asian="11pt" style:font-size-complex="11pt"/>
    </style:style>
    <style:style style:name="T16" style:family="text">
      <style:text-properties fo:font-size="11pt" officeooo:rsid="00166ba3" style:font-size-asian="11pt" style:font-size-complex="11pt"/>
    </style:style>
    <style:style style:name="T17" style:family="text">
      <style:text-properties fo:font-size="11pt" officeooo:rsid="0026aec1" style:font-size-asian="11pt" style:font-size-complex="11pt"/>
    </style:style>
    <style:style style:name="T18" style:family="text">
      <style:text-properties fo:font-size="11pt" officeooo:rsid="002dd6c5" style:font-size-asian="11pt" style:font-size-complex="11pt"/>
    </style:style>
    <style:style style:name="T19" style:family="text">
      <style:text-properties fo:font-size="11pt" officeooo:rsid="002ec9bb" style:font-size-asian="11pt" style:font-size-complex="11pt"/>
    </style:style>
    <style:style style:name="T20" style:family="text">
      <style:text-properties fo:font-size="11pt" officeooo:rsid="00307089" style:font-size-asian="11pt" style:font-size-complex="11pt"/>
    </style:style>
    <style:style style:name="T21" style:family="text">
      <style:text-properties fo:font-size="11pt" fo:language="es" fo:country="ES" style:font-size-asian="11pt" style:font-name-complex="Arial" style:font-size-complex="11pt"/>
    </style:style>
    <style:style style:name="T22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23" style:family="text">
      <style:text-properties officeooo:rsid="00252db5"/>
    </style:style>
    <style:style style:name="T24" style:family="text">
      <style:text-properties officeooo:rsid="00282277"/>
    </style:style>
    <style:style style:name="T25" style:family="text">
      <style:text-properties officeooo:rsid="002acc47"/>
    </style:style>
    <style:style style:name="T26" style:family="text">
      <style:text-properties officeooo:rsid="002dd6c5"/>
    </style:style>
    <style:style style:name="T27" style:family="text">
      <style:text-properties officeooo:rsid="0030a4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">2</text:span><text:span text:style-name="T23">94</text:span><text:span text:style-name="T24">89</text:span><text:span text:style-name="T12"> – </text:span><text:span text:style-name="T24">DB</text:span></text:p>
      <text:p text:style-name="Standard"/>
      <text:h text:style-name="Heading_20_3" text:outline-level="3">Diputadas y Diputados de Santa Fe:</text:h>
      <text:p text:style-name="P7"/>
      <text:p text:style-name="P9"><text:span text:style-name="T2">La Comisión de Asuntos Constitucionales y Legislación General ha considerado el proyecto de ley (Expte. Nº </text:span><text:span text:style-name="T3">2</text:span><text:span text:style-name="T8">94</text:span><text:span text:style-name="T10">89</text:span><text:span text:style-name="T4">– </text:span><text:span text:style-name="T10">DB –</text:span><text:span text:style-name="T11"> Venido en 2da. Revisión</text:span><text:span text:style-name="T5">)</text:span><text:span text:style-name="T2">, de autoría</text:span><text:span text:style-name="T4"> </text:span><text:span text:style-name="T2">de l</text:span><text:span text:style-name="T10">os</text:span><text:span text:style-name="T2"> Diputad</text:span><text:span text:style-name="T6">o</text:span><text:span text:style-name="T10">s</text:span><text:span text:style-name="T3"> </text:span><text:span text:style-name="T10">Mascheroni, Dadomo, Boscarol, Pullaro, Di Pollina, Galdeano y Acuña </text:span><text:span text:style-name="T9">y de la Diputada </text:span><text:span text:style-name="T10">Tessio</text:span><text:span text:style-name="T7">, </text:span><text:span text:style-name="T13"><text:s/></text:span><text:span text:style-name="T21">por el cual se </text:span><text:span text:style-name="T22"><text:s/>modifica el Artículo Nº 213 (Flagrancia) de la Ley Nº 12.734 – Código Procesal Penal de la Provincia y se incorpora en el Libro IV, el Título VII (Procedimiento en caso de Flagrancia) con los Artículos Nros. 379 bis, 379 ter y 379 cuater;</text:span><text:span text:style-name="T13"> y, </text:span><text:span text:style-name="T14">atento </text:span><text:span text:style-name="T18">a que cuenta con sanción de Cámara de Diputados en fecha 23 de Octubre de 2014 y con sanción de Cámara de Senadores en fecha 18 de Diciembre de 2014; y, <text:s/></text:span><text:span text:style-name="T20">atento a</text:span><text:span text:style-name="T16"> </text:span><text:span text:style-name="T13">las razones </text:span><text:span text:style-name="T15">expuestas </text:span><text:span text:style-name="T17">en sus fundamentos</text:span><text:span text:style-name="T15"> y las </text:span><text:span text:style-name="T13">que podrá dar el miembro informante, esta Comisión ha resuelto </text:span><text:span text:style-name="T19">aconsejar</text:span><text:span text:style-name="T13"> </text:span><text:span text:style-name="T20">la aprobación del texto sancionado por </text:span><text:span text:style-name="T18">Cámara de </text:span><text:span text:style-name="T20">Senadores</text:span><text:span text:style-name="T18"> de fecha </text:span><text:span text:style-name="T20">18</text:span><text:span text:style-name="T18"> de </text:span><text:span text:style-name="T20">Diciembre</text:span><text:span text:style-name="T18"> de 2014</text:span><text:span text:style-name="T2">.</text:span></text:p>
      <text:p text:style-name="P8"/>
      <text:p text:style-name="P10"/>
      <text:p text:style-name="P12">Sala de la Comisión: <text:s text:c="2"/><text:span text:style-name="T27">02 de julio de 2015.-</text:span></text:p>
      <text:p text:style-name="P12"><text:span text:style-name="T27"/></text:p>
      <text:p text:style-name="P13"><text:span text:style-name="T27">Firmantes: Mascheroni, Reutemann, Bermudez, Tessa, Lacava, Boscarol y Fernandez,</text:span></text:p>
      <text:p text:style-name="P5"/>
      <text:p text:style-name="P6"/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48:41</dc:date>
    <meta:print-date>2014-09-25T11:58:58</meta:print-date>
    <meta:editing-cycles>22</meta:editing-cycles>
    <meta:editing-duration>PT2H21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95" meta:character-count="1161" meta:non-whitespace-character-count="958"/>
  </office:meta>
</office:document-meta>
</file>